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  je suis rigoureusement opposé au nouveau projet d éolienne sur les communes de pierre morains et de clamanges , il y en a déjà suffisamment dans le coin qui dénaturent nos paysages,  cordialement,  pougeoise Frédéric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0:05:00.213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36" meta:character-count="228" meta:non-whitespace-character-count="188"/>
    <meta:generator>LibreOffice/6.1.6.3.M9$Windows_X86_64 LibreOffice_project/ba0884e6ed0832b75b86e5a1cd45ee961485837a</meta:generator>
  </office:meta>
</office:document-meta>
</file>